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fo:min-height="3.025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2.859cm"/>
    </style:style>
    <style:style style:name="pr8" style:family="presentation" style:parent-style-name="Default-outline1">
      <style:graphic-properties fo:min-height="9.5cm"/>
    </style:style>
    <style:style style:name="pr9" style:family="presentation" style:parent-style-name="Default-outline1">
      <style:graphic-properties fo:min-height="6.859cm"/>
    </style:style>
    <style:style style:name="pr10" style:family="presentation" style:parent-style-name="Default-outline1">
      <style:graphic-properties fo:min-height="14.773cm"/>
    </style:style>
    <style:style style:name="pr11" style:family="presentation" style:parent-style-name="Default-outline1">
      <style:graphic-properties fo:min-height="6.61cm"/>
    </style:style>
    <style:style style:name="pr12" style:family="presentation" style:parent-style-name="Default-outline1">
      <style:graphic-properties draw:auto-grow-height="true" fo:min-height="13.859cm"/>
    </style:style>
    <style:style style:name="pr13" style:family="presentation" style:parent-style-name="Default-outline1">
      <style:graphic-properties fo:min-height="2.359cm"/>
    </style:style>
    <style:style style:name="pr14" style:family="presentation" style:parent-style-name="Default-outline1">
      <style:graphic-properties fo:min-height="6.5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family="Courier" style:font-family-generic="modern" style:font-pitch="fixed"/>
    </style:style>
    <style:style style:name="P5" style:family="paragraph">
      <style:text-properties fo:font-family="Courier" style:font-family-generic="modern" style:font-pitch="fixed" fo:font-size="26pt" style:font-size-asian="26pt" style:font-size-complex="26pt"/>
    </style:style>
    <style:style style:name="P6" style:family="paragraph">
      <style:text-properties fo:font-family="Courier" style:font-family-generic="modern" style:font-pitch="fixed"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0pt"/>
    </style:style>
    <style:style style:name="P9" style:family="paragraph">
      <style:text-properties fo:font-family="Courier" style:font-family-generic="modern" style:font-pitch="fixed"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style:use-window-font-color="true"/>
    </style:style>
    <style:style style:name="P1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Courier" style:font-family-generic="modern" style:font-pitch="fixed" fo:font-size="26pt" style:font-size-asian="26pt" style:font-size-complex="26pt"/>
    </style:style>
    <style:style style:name="T7" style:family="text">
      <style:text-properties fo:font-family="Courier" style:font-family-generic="modern" style:font-pitch="fixed" fo:font-size="28pt" style:font-size-asian="28pt" style:font-size-complex="28pt"/>
    </style:style>
    <style:style style:name="T8" style:family="text">
      <style:text-properties fo:color="#ff0000" fo:font-family="Courier" style:font-family-generic="modern" style:font-pitch="fixed" fo:font-size="28pt" style:font-size-asian="28pt" style:font-size-complex="28pt"/>
    </style:style>
    <style:style style:name="T9" style:family="text">
      <style:text-properties fo:color="#ff0000" fo:font-family="Courier" style:font-family-generic="modern" style:font-pitch="fixed" fo:font-size="26pt" style:font-size-asian="26pt" style:font-size-complex="26pt"/>
    </style:style>
    <style:style style:name="T10" style:family="text">
      <style:text-properties fo:color="#00ff00" fo:font-family="Courier" style:font-family-generic="modern" style:font-pitch="fixed" fo:font-size="26pt" style:font-size-asian="26pt" style:font-size-complex="26pt"/>
    </style:style>
    <style:style style:name="T11" style:family="text">
      <style:text-properties fo:color="#00ffff" fo:font-family="Courier" style:font-family-generic="modern" style:font-pitch="fixed" fo:font-size="26pt" style:font-size-asian="26pt" style:font-size-complex="26pt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ffff" fo:font-size="26pt" style:font-size-asian="26pt" style:font-size-complex="26pt"/>
    </style:style>
    <style:style style:name="T15" style:family="text">
      <style:text-properties fo:color="#00ff00" fo:font-size="26pt" style:font-size-asian="26pt" style:font-size-complex="26pt"/>
    </style:style>
    <style:style style:name="T16" style:family="text">
      <style:text-properties fo:font-family="Courier" style:font-family-generic="modern" style:font-pitch="fixed" fo:font-size="22pt" style:font-size-asian="22pt" style:font-size-complex="22pt"/>
    </style:style>
    <style:style style:name="T17" style:family="text">
      <style:text-properties fo:color="#ff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fo:font-family="Courier" style:font-family-generic="modern" style:font-pitch="fixed" fo:font-size="26pt" style:font-size-asian="26pt" style:font-size-complex="26pt"/>
    </style:style>
    <style:style style:name="T21" style:family="text">
      <style:text-properties fo:color="#0000ff" style:text-outline="false" style:text-line-through-style="none" fo:font-family="Courier" style:font-family-generic="modern" style:font-pitch="fixed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Arial" style:font-family-generic="swiss" style:font-pitch="variable" fo:font-size="26pt" style:font-size-asian="26pt" style:font-size-complex="26pt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/>
    </style:style>
    <style:style style:name="T27" style:family="text">
      <style:text-properties fo:color="#00ffff"/>
    </style:style>
    <style:style style:name="T28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T29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14.8000001907349pt"/>
    </style:style>
    <style:style style:name="T30" style:family="text">
      <style:text-properties fo:font-family="Courier" style:font-family-generic="modern" style:font-pitch="fixed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37" style:family="text">
      <style:text-properties fo:color="#ff0000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38" style:family="text">
      <style:text-properties fo:font-family="Courier" style:font-family-generic="modern" style:font-pitch="fixed" fo:font-size="24pt" style:font-size-asian="24pt" style:font-size-complex="24pt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31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elp Centre is open<text:tab/>.</text:p>
                <text:list>
                  <text:list-item>
                    <text:p>BA 2270 M-R 2-4.</text:p>
                  </text:list-item>
                </text:list>
              </text:list-item>
              <text:list-item>
                <text:p>CDF is closed from M Jun 4<text:span text:style-name="T4">th</text:span> 5pm to 11am T June 5<text:span text:style-name="T4">th</text:span>. </text:p>
              </text:list-item>
              <text:list-item>
                <text:p>Exercise 1 deadline extended to Sunday.</text:p>
              </text:list-item>
              <text:list-item>
                <text:p>Exercise 2 will be posted before next Lectu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More Functions.</text:p>
                <text:list>
                  <text:list-item>
                    <text:p><text:span text:style-name="T5">print</text:span> makes the computer show something on the screen.</text:p>
                  </text:list-item>
                  <text:list-item>
                    <text:p><text:span text:style-name="T5">return</text:span> ends a function and causes it to return the value of the expression.</text:p>
                  </text:list-item>
                  <text:list-item>
                    <text:p>Function documentation.</text:p>
                    <text:list>
                      <text:list-item>
                        <text:p>The first line after a function should be a description of what it does enclosed in '''.</text:p>
                        <text:list>
                          <text:list-item>
                            <text:p>Returned by <text:span text:style-name="T5">help(function_name)</text:span>.</text:p>
                          </text:list-item>
                        </text:list>
                      </text:list-item>
                    </text:list>
                  </text:list-item>
                  <text:list-item>
                    <text:p>Function desig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Function Review</text:p>
          </draw:text-box>
        </draw:frame>
        <draw:frame presentation:style-name="pr7" draw:layer="layout" svg:width="10.199cm" svg:height="2.859cm" svg:x="1.301cm" svg:y="4.641cm" presentation:class="outline" presentation:user-transformed="true">
          <draw:text-box>
            <text:list text:style-name="L2">
              <text:list-item>
                <text:p>What is this function missing?</text:p>
              </text:list-item>
            </text:list>
          </draw:text-box>
        </draw:frame>
        <draw:frame presentation:style-name="pr7" draw:text-style-name="P4" draw:layer="layout" svg:width="10.199cm" svg:height="2.859cm" svg:x="13.5cm" svg:y="4.5cm" presentation:class="outline" presentation:user-transformed="true">
          <draw:text-box>
            <text:list text:style-name="L2">
              <text:list-header>
                <text:p><text:span text:style-name="T5">def foo():</text:span></text:p>
                <text:p><text:span text:style-name="T5"><text:s text:c="4"/></text:span><text:span text:style-name="T5">return 10</text:span></text:p>
              </text:list-header>
            </text:list>
          </draw:text-box>
        </draw:frame>
        <draw:frame presentation:style-name="pr7" draw:layer="layout" svg:width="24.199cm" svg:height="2.859cm" svg:x="1.301cm" svg:y="7.641cm" presentation:class="outline" presentation:user-transformed="true">
          <draw:text-box>
            <text:list text:style-name="L2">
              <text:list-item>
                <text:p>What gets printed to the <text:s text:c="35"/>screen, and in what order?</text:p>
              </text:list-item>
            </text:list>
          </draw:text-box>
        </draw:frame>
        <draw:frame presentation:style-name="pr8" draw:text-style-name="P5" draw:layer="layout" svg:width="10.199cm" svg:height="9.5cm" svg:x="2cm" svg:y="10.5cm" presentation:class="outline" presentation:user-transformed="true">
          <draw:text-box>
            <text:list text:style-name="L2">
              <text:list-header>
                <text:p><text:span text:style-name="T6">def foo(x):</text:span></text:p>
                <text:p><text:span text:style-name="T6"><text:s text:c="3"/></text:span><text:span text:style-name="T6">print x + 10</text:span></text:p>
                <text:p><text:span text:style-name="T6"><text:s text:c="3"/></text:span><text:span text:style-name="T6">return 15</text:span></text:p>
                <text:p><text:span text:style-name="T6">y = 12</text:span></text:p>
                <text:p><text:span text:style-name="T6">foo(y)</text:span></text:p>
                <text:p><text:span text:style-name="T6">print foo(y+4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Function Review</text:p>
          </draw:text-box>
        </draw:frame>
        <draw:frame presentation:style-name="pr7" draw:layer="layout" svg:width="10.199cm" svg:height="2.859cm" svg:x="1.301cm" svg:y="4.641cm" presentation:class="outline" presentation:user-transformed="true">
          <draw:text-box>
            <text:list text:style-name="L2">
              <text:list-item>
                <text:p>What is this function missing?</text:p>
              </text:list-item>
            </text:list>
          </draw:text-box>
        </draw:frame>
        <draw:frame presentation:style-name="pr7" draw:text-style-name="P6" draw:layer="layout" svg:width="15.5cm" svg:height="5.442cm" svg:x="13.5cm" svg:y="4.5cm" presentation:class="outline" presentation:user-transformed="true">
          <draw:text-box>
            <text:list text:style-name="L2">
              <text:list-header>
                <text:p><text:span text:style-name="T7">def foo():</text:span></text:p>
                <text:p><text:span text:style-name="T7"><text:s text:c="4"/></text:span><text:span text:style-name="T8">'''NoneType -&gt; int</text:span></text:p>
                <text:p><text:span text:style-name="T8"><text:s text:c="4"/></text:span><text:span text:style-name="T8">returns 10.'''</text:span></text:p>
                <text:p><text:span text:style-name="T7"><text:s text:c="4"/></text:span><text:span text:style-name="T7">return 10</text:span></text:p>
              </text:list-header>
            </text:list>
          </draw:text-box>
        </draw:frame>
        <draw:frame presentation:style-name="pr7" draw:layer="layout" svg:width="24.199cm" svg:height="2.859cm" svg:x="1.301cm" svg:y="7.641cm" presentation:class="outline" presentation:user-transformed="true">
          <draw:text-box>
            <text:list text:style-name="L2">
              <text:list-item>
                <text:p>What gets printed to the <text:s text:c="35"/>screen, and in what order?</text:p>
              </text:list-item>
            </text:list>
          </draw:text-box>
        </draw:frame>
        <draw:frame presentation:style-name="pr8" draw:text-style-name="P5" draw:layer="layout" svg:width="10.199cm" svg:height="9.5cm" svg:x="2cm" svg:y="10.5cm" presentation:class="outline" presentation:user-transformed="true">
          <draw:text-box>
            <text:list text:style-name="L2">
              <text:list-header>
                <text:p><text:span text:style-name="T6">def foo(x):</text:span></text:p>
                <text:p><text:span text:style-name="T6"><text:s text:c="3"/></text:span><text:span text:style-name="T6">print x + 10</text:span></text:p>
                <text:p><text:span text:style-name="T6"><text:s text:c="3"/></text:span><text:span text:style-name="T6">return 15</text:span></text:p>
                <text:p><text:span text:style-name="T6">y = 12</text:span></text:p>
                <text:p><text:span text:style-name="T9">foo(y)</text:span></text:p>
                <text:p><text:span text:style-name="T10">print</text:span><text:span text:style-name="T6"> </text:span><text:span text:style-name="T11">foo(y+4)</text:span></text:p>
              </text:list-header>
            </text:list>
          </draw:text-box>
        </draw:frame>
        <draw:frame draw:style-name="gr2" draw:text-style-name="P7" draw:layer="layout" svg:width="1.522cm" svg:height="5.376cm" svg:x="18cm" svg:y="13cm">
          <draw:text-box>
            <text:p><text:span text:style-name="T12">22</text:span></text:p>
            <text:p><text:span text:style-name="T13"/></text:p>
            <text:p><text:span text:style-name="T14">26</text:span></text:p>
            <text:p><text:span text:style-name="T13"/></text:p>
            <text:p><text:span text:style-name="T15">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944cm" svg:x="1.301cm" svg:y="4.641cm" presentation:class="outline" presentation:user-transformed="true">
          <draw:text-box>
            <text:list text:style-name="L2">
              <text:list-item>
                <text:p>Scope.</text:p>
                <text:list>
                  <text:list-item>
                    <text:p>Variable scope is used to determine which variable is used when there are multiple variables with the same name.</text:p>
                  </text:list-item>
                  <text:list-item>
                    <text:p>Variables can be global and local.</text:p>
                    <text:list>
                      <text:list-item>
                        <text:p>local variables are defined within functions.</text:p>
                      </text:list-item>
                      <text:list-item>
                        <text:p>global variables are defined in the body of code.</text:p>
                      </text:list-item>
                    </text:list>
                  </text:list-item>
                  <text:list-item>
                    <text:p>To determine which variable is used if there are multiple function calls we use a call stack.</text:p>
                    <text:list>
                      <text:list-item>
                        <text:p>Each time there is a function call, a new namespace is created on the call stac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cope Review</text:p>
          </draw:text-box>
        </draw:frame>
        <draw:frame presentation:style-name="pr7" draw:layer="layout" svg:width="23.699cm" svg:height="2.859cm" svg:x="1.301cm" svg:y="4.641cm" presentation:class="outline" presentation:user-transformed="true">
          <draw:text-box>
            <text:list text:style-name="L2">
              <text:list-item>
                <text:p>What does the call stack look like at the indicated points?</text:p>
              </text:list-item>
            </text:list>
          </draw:text-box>
        </draw:frame>
        <draw:frame presentation:style-name="pr9" draw:text-style-name="P9" draw:layer="layout" svg:width="15.199cm" svg:height="12.348cm" svg:x="1.301cm" svg:y="7.141cm" presentation:class="outline" presentation:user-transformed="true">
          <draw:text-box>
            <text:list text:style-name="L2">
              <text:list-header>
                <text:p><text:span text:style-name="T16">def foo(x): <text:s text:c="23"/>if x &lt; 10: <text:s text:c="24"/>return 10 <text:s text:c="17"/>else: <text:s text:c="29"/>return goo(x-5) <text:s text:c="38"/>def goo(x): <text:s text:c="23"/>if x &lt; 10: <text:s text:c="24"/>return 10 <text:s text:c="17"/>else: <text:s text:c="29"/>return foo(x-5)</text:span></text:p>
                <text:p><text:span text:style-name="T16">x = 20</text:span></text:p>
                <text:p><text:span text:style-name="T16">foo(x) <text:s text:c="6"/></text:span></text:p>
                <text:p><text:span text:style-name="T16"><text:s text:c="4"/></text:span></text:p>
              </text:list-header>
            </text:list>
          </draw:text-box>
        </draw:frame>
        <draw:line draw:style-name="gr3" draw:text-style-name="P10" draw:layer="layout" svg:x1="2.5cm" svg:y1="15cm" svg:x2="6cm" svg:y2="15cm">
          <text:p/>
        </draw:line>
        <draw:line draw:style-name="gr3" draw:text-style-name="P10" draw:layer="layout" svg:x1="2.5cm" svg:y1="13.5cm" svg:x2="6cm" svg:y2="13.5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cope Review</text:p>
          </draw:text-box>
        </draw:frame>
        <draw:frame presentation:style-name="pr7" draw:layer="layout" svg:width="23.699cm" svg:height="2.859cm" svg:x="1.301cm" svg:y="4.641cm" presentation:class="outline" presentation:user-transformed="true">
          <draw:text-box>
            <text:list text:style-name="L2">
              <text:list-item>
                <text:p>What does the call stack look like at the indicated points?</text:p>
              </text:list-item>
            </text:list>
          </draw:text-box>
        </draw:frame>
        <draw:frame presentation:style-name="pr9" draw:text-style-name="P9" draw:layer="layout" svg:width="15.199cm" svg:height="12.348cm" svg:x="1.301cm" svg:y="7.141cm" presentation:class="outline" presentation:user-transformed="true">
          <draw:text-box>
            <text:list text:style-name="L2">
              <text:list-header>
                <text:p><text:span text:style-name="T16">def foo(x): <text:s text:c="23"/>if x &lt; 10: <text:s text:c="24"/>return 10 <text:s text:c="17"/>else: <text:s text:c="29"/>return goo(x-5) <text:s text:c="38"/>def goo(x): <text:s text:c="23"/>if x &lt; 10: <text:s text:c="24"/>return 10 <text:s text:c="17"/>else: <text:s text:c="29"/>return foo(x-5)</text:span></text:p>
                <text:p><text:span text:style-name="T16">x = 20</text:span></text:p>
                <text:p><text:span text:style-name="T16">foo(x) <text:s text:c="6"/></text:span></text:p>
                <text:p><text:span text:style-name="T16"><text:s text:c="4"/></text:span></text:p>
              </text:list-header>
            </text:list>
          </draw:text-box>
        </draw:frame>
        <draw:line draw:style-name="gr4" draw:text-style-name="P10" draw:layer="layout" svg:x1="2.5cm" svg:y1="15cm" svg:x2="6cm" svg:y2="15cm">
          <text:p/>
        </draw:line>
        <draw:line draw:style-name="gr3" draw:text-style-name="P10" draw:layer="layout" svg:x1="2.5cm" svg:y1="13.5cm" svg:x2="6cm" svg:y2="13.5cm">
          <text:p/>
        </draw:line>
        <draw:frame draw:style-name="gr5" draw:text-style-name="P11" draw:layer="layout" svg:width="3.829cm" svg:height="1.513cm" svg:x="21.628cm" svg:y="18.987cm">
          <draw:text-box>
            <text:p><text:span text:style-name="T3">x: 0x1 </text:span></text:p>
          </draw:text-box>
        </draw:frame>
        <draw:rect draw:style-name="gr6" draw:text-style-name="P12" draw:layer="layout" svg:width="6cm" svg:height="1.5cm" svg:x="20.5cm" svg:y="17.487cm">
          <text:p text:style-name="P10"><text:span text:style-name="T3">Global</text:span></text:p>
        </draw:rect>
        <draw:rect draw:style-name="gr7" draw:text-style-name="P10" draw:layer="layout" svg:width="6cm" svg:height="1.513cm" svg:x="20.5cm" svg:y="18.987cm">
          <text:p/>
        </draw:rect>
        <draw:frame draw:style-name="gr5" draw:text-style-name="P11" draw:layer="layout" svg:width="3.829cm" svg:height="1.513cm" svg:x="21.628cm" svg:y="13cm">
          <draw:text-box>
            <text:p><text:span text:style-name="T3">x: 0x2 </text:span></text:p>
          </draw:text-box>
        </draw:frame>
        <draw:rect draw:style-name="gr6" draw:text-style-name="P12" draw:layer="layout" svg:width="6cm" svg:height="1.5cm" svg:x="20.5cm" svg:y="11.5cm">
          <text:p text:style-name="P10"><text:span text:style-name="T3">goo</text:span></text:p>
        </draw:rect>
        <draw:rect draw:style-name="gr7" draw:text-style-name="P10" draw:layer="layout" svg:width="6cm" svg:height="1.513cm" svg:x="20.5cm" svg:y="13cm">
          <text:p/>
        </draw:rect>
        <draw:frame draw:style-name="gr5" draw:text-style-name="P11" draw:layer="layout" svg:width="3.829cm" svg:height="1.513cm" svg:x="21.628cm" svg:y="15.988cm">
          <draw:text-box>
            <text:p><text:span text:style-name="T3">x: 0x1 </text:span></text:p>
          </draw:text-box>
        </draw:frame>
        <draw:rect draw:style-name="gr6" draw:text-style-name="P12" draw:layer="layout" svg:width="6cm" svg:height="1.5cm" svg:x="20.5cm" svg:y="14.488cm">
          <text:p text:style-name="P10"><text:span text:style-name="T3">foo</text:span></text:p>
        </draw:rect>
        <draw:rect draw:style-name="gr7" draw:text-style-name="P10" draw:layer="layout" svg:width="6cm" svg:height="1.513cm" svg:x="20.5cm" svg:y="15.988cm">
          <text:p/>
        </draw:rect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cope Review</text:p>
          </draw:text-box>
        </draw:frame>
        <draw:frame presentation:style-name="pr7" draw:layer="layout" svg:width="23.699cm" svg:height="2.859cm" svg:x="1.301cm" svg:y="4.641cm" presentation:class="outline" presentation:user-transformed="true">
          <draw:text-box>
            <text:list text:style-name="L2">
              <text:list-item>
                <text:p>What does the call stack look like at the indicated points?</text:p>
              </text:list-item>
            </text:list>
          </draw:text-box>
        </draw:frame>
        <draw:frame presentation:style-name="pr9" draw:text-style-name="P9" draw:layer="layout" svg:width="15.199cm" svg:height="12.348cm" svg:x="1.301cm" svg:y="7.141cm" presentation:class="outline" presentation:user-transformed="true">
          <draw:text-box>
            <text:list text:style-name="L2">
              <text:list-header>
                <text:p><text:span text:style-name="T16">def foo(x): <text:s text:c="23"/>if x &lt; 10: <text:s text:c="24"/>return 10 <text:s text:c="17"/>else: <text:s text:c="29"/>return goo(x-5) <text:s text:c="38"/>def goo(x): <text:s text:c="23"/>if x &lt; 10: <text:s text:c="24"/>return 10 <text:s text:c="17"/>else: <text:s text:c="29"/>return foo(x-5)</text:span></text:p>
                <text:p><text:span text:style-name="T16">x = 20</text:span></text:p>
                <text:p><text:span text:style-name="T16">foo(x) <text:s text:c="6"/></text:span></text:p>
                <text:p><text:span text:style-name="T16"><text:s text:c="4"/></text:span></text:p>
              </text:list-header>
            </text:list>
          </draw:text-box>
        </draw:frame>
        <draw:line draw:style-name="gr8" draw:text-style-name="P10" draw:layer="layout" svg:x1="2.5cm" svg:y1="15cm" svg:x2="6cm" svg:y2="15cm">
          <text:p/>
        </draw:line>
        <draw:line draw:style-name="gr4" draw:text-style-name="P10" draw:layer="layout" svg:x1="2.5cm" svg:y1="13.5cm" svg:x2="6cm" svg:y2="13.5cm">
          <text:p/>
        </draw:line>
        <draw:frame draw:style-name="gr5" draw:text-style-name="P11" draw:layer="layout" svg:width="3.829cm" svg:height="1.513cm" svg:x="21.628cm" svg:y="18.987cm">
          <draw:text-box>
            <text:p><text:span text:style-name="T3">x: 0x1 </text:span></text:p>
          </draw:text-box>
        </draw:frame>
        <draw:rect draw:style-name="gr6" draw:text-style-name="P12" draw:layer="layout" svg:width="6cm" svg:height="1.5cm" svg:x="20.5cm" svg:y="17.487cm">
          <text:p text:style-name="P10"><text:span text:style-name="T3">Global</text:span></text:p>
        </draw:rect>
        <draw:rect draw:style-name="gr7" draw:text-style-name="P10" draw:layer="layout" svg:width="6cm" svg:height="1.513cm" svg:x="20.5cm" svg:y="18.987cm">
          <text:p/>
        </draw:rect>
        <draw:frame draw:style-name="gr5" draw:text-style-name="P11" draw:layer="layout" svg:width="3.829cm" svg:height="1.513cm" svg:x="21.628cm" svg:y="13cm">
          <draw:text-box>
            <text:p><text:span text:style-name="T3">x: 0x2 </text:span></text:p>
          </draw:text-box>
        </draw:frame>
        <draw:rect draw:style-name="gr6" draw:text-style-name="P12" draw:layer="layout" svg:width="6cm" svg:height="1.5cm" svg:x="20.5cm" svg:y="11.5cm">
          <text:p text:style-name="P10"><text:span text:style-name="T3">goo</text:span></text:p>
        </draw:rect>
        <draw:rect draw:style-name="gr7" draw:text-style-name="P10" draw:layer="layout" svg:width="6cm" svg:height="1.513cm" svg:x="20.5cm" svg:y="13cm">
          <text:p/>
        </draw:rect>
        <draw:frame draw:style-name="gr5" draw:text-style-name="P11" draw:layer="layout" svg:width="3.829cm" svg:height="1.513cm" svg:x="21.628cm" svg:y="15.988cm">
          <draw:text-box>
            <text:p><text:span text:style-name="T3">x: 0x1 </text:span></text:p>
          </draw:text-box>
        </draw:frame>
        <draw:rect draw:style-name="gr6" draw:text-style-name="P12" draw:layer="layout" svg:width="6cm" svg:height="1.5cm" svg:x="20.5cm" svg:y="14.488cm">
          <text:p text:style-name="P10"><text:span text:style-name="T3">foo</text:span></text:p>
        </draw:rect>
        <draw:rect draw:style-name="gr7" draw:text-style-name="P10" draw:layer="layout" svg:width="6cm" svg:height="1.513cm" svg:x="20.5cm" svg:y="15.988cm">
          <text:p/>
        </draw:rect>
        <draw:frame draw:style-name="gr5" draw:text-style-name="P11" draw:layer="layout" svg:width="3.829cm" svg:height="1.513cm" svg:x="21.628cm" svg:y="6.987cm">
          <draw:text-box>
            <text:p><text:span text:style-name="T3">x: 0x4 </text:span></text:p>
          </draw:text-box>
        </draw:frame>
        <draw:rect draw:style-name="gr6" draw:text-style-name="P12" draw:layer="layout" svg:width="6cm" svg:height="1.5cm" svg:x="20.5cm" svg:y="5.487cm">
          <text:p text:style-name="P10"><text:span text:style-name="T3">goo</text:span></text:p>
        </draw:rect>
        <draw:rect draw:style-name="gr7" draw:text-style-name="P10" draw:layer="layout" svg:width="6cm" svg:height="1.513cm" svg:x="20.5cm" svg:y="6.987cm">
          <text:p/>
        </draw:rect>
        <draw:frame draw:style-name="gr5" draw:text-style-name="P11" draw:layer="layout" svg:width="3.829cm" svg:height="1.513cm" svg:x="21.628cm" svg:y="9.988cm">
          <draw:text-box>
            <text:p><text:span text:style-name="T3">x: 0x3 </text:span></text:p>
          </draw:text-box>
        </draw:frame>
        <draw:rect draw:style-name="gr6" draw:text-style-name="P12" draw:layer="layout" svg:width="6cm" svg:height="1.5cm" svg:x="20.5cm" svg:y="8.488cm">
          <text:p text:style-name="P10"><text:span text:style-name="T3">foo</text:span></text:p>
        </draw:rect>
        <draw:rect draw:style-name="gr7" draw:text-style-name="P10" draw:layer="layout" svg:width="6cm" svg:height="1.513cm" svg:x="20.5cm" svg:y="9.988cm">
          <text:p/>
        </draw:rect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4.602cm" svg:x="1.301cm" svg:y="4.641cm" presentation:class="outline" presentation:user-transformed="true">
          <draw:text-box>
            <text:list text:style-name="L2">
              <text:list-item>
                <text:p>Booleans.</text:p>
                <text:list>
                  <text:list-item>
                    <text:p>New type.</text:p>
                  </text:list-item>
                  <text:list-item>
                    <text:p>Can be <text:span text:style-name="T5">True</text:span> or <text:span text:style-name="T5">False</text:span>.</text:p>
                  </text:list-item>
                  <text:list-item>
                    <text:p>Can compare booleans with <text:span text:style-name="T5">and</text:span>, <text:span text:style-name="T5">or</text:span>, <text:span text:style-name="T5">not</text:span>.</text:p>
                  </text:list-item>
                  <text:list-item>
                    <text:p>Can use relational operators to generate booleans.</text:p>
                    <text:list>
                      <text:list-item>
                        <text:p><text:span text:style-name="T5">&lt;</text:span>, <text:span text:style-name="T5">&gt;</text:span>, <text:span text:style-name="T5">&lt;=</text:span>, <text:span text:style-name="T5">&gt;=</text:span>, <text:span text:style-name="T5">!=,</text:span> <text:span text:style-name="T5">==</text:span>.</text:p>
                      </text:list-item>
                    </text:list>
                  </text:list-item>
                </text:list>
              </text:list-item>
              <text:list-item>
                <text:p>Conditionals.</text:p>
                <text:list>
                  <text:list-item>
                    <text:p>Used to selectively execute blocks of code based on booleans.</text:p>
                  </text:list-item>
                  <text:list-item>
                    <text:p><text:span text:style-name="T5">if</text:span>, <text:span text:style-name="T5">else</text:span>, <text:span text:style-name="T5">elif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ooleans</text:p>
          </draw:text-box>
        </draw:frame>
        <draw:frame presentation:style-name="pr10" draw:text-style-name="P7" draw:layer="layout" svg:width="12.296cm" svg:height="14.773cm" svg:x="1.401cm" svg:y="4.001cm" presentation:class="outline" presentation:user-transformed="true">
          <draw:text-box>
            <text:list text:style-name="L2">
              <text:list-header>
                <text:p><text:span text:style-name="T13">What do these expressions evaluate to?</text:span></text:p>
                <text:p><text:span text:style-name="T13"><text:s/></text:span><text:span text:style-name="T13">(bool(x) and not(bool(x))</text:span></text:p>
                <text:p><text:span text:style-name="T12"/></text:p>
                <text:p><text:span text:style-name="T13">(True or False) and <text:s text:c="4"/>bool(-10)</text:span></text:p>
                <text:p><text:span text:style-name="T12"/></text:p>
                <text:p><text:span text:style-name="T13">True != False</text:span></text:p>
                <text:p><text:span text:style-name="T17"/></text:p>
              </text:list-header>
            </text:list>
          </draw:text-box>
        </draw:frame>
        <draw:frame presentation:style-name="pr10" draw:text-style-name="P7" draw:layer="layout" svg:width="12.296cm" svg:height="15.793cm" svg:x="14cm" svg:y="4cm" presentation:class="outline" presentation:user-transformed="true">
          <draw:text-box>
            <text:list text:style-name="L2">
              <text:list-header>
                <text:p><text:span text:style-name="T13">What values does x need to execute each print statement?</text:span></text:p>
                <text:p><text:span text:style-name="T6">x = ?</text:span></text:p>
                <text:p><text:span text:style-name="T6">if (x == 50):</text:span></text:p>
                <text:p><text:span text:style-name="T6"><text:s text:c="4"/></text:span><text:span text:style-name="T6">print 'a'</text:span></text:p>
                <text:p><text:span text:style-name="T6">elif (x &lt; 50):</text:span></text:p>
                <text:p><text:span text:style-name="T6"><text:s text:c="4"/></text:span><text:span text:style-name="T6">print 'b'</text:span></text:p>
                <text:p><text:span text:style-name="T6">elif (x &gt; 25):</text:span></text:p>
                <text:p><text:span text:style-name="T6"><text:s text:c="4"/></text:span><text:span text:style-name="T6">print 'c'</text:span></text:p>
                <text:p><text:span text:style-name="T6">else:</text:span></text:p>
                <text:p><text:span text:style-name="T18"><text:s text:c="4"/></text:span><text:span text:style-name="T19">print 'd'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ooleans</text:p>
          </draw:text-box>
        </draw:frame>
        <draw:frame presentation:style-name="pr10" draw:text-style-name="P7" draw:layer="layout" svg:width="12.296cm" svg:height="14.773cm" svg:x="1.401cm" svg:y="4.001cm" presentation:class="outline" presentation:user-transformed="true">
          <draw:text-box>
            <text:list text:style-name="L2">
              <text:list-header>
                <text:p><text:span text:style-name="T13">What do these expressions evaluate to?</text:span></text:p>
                <text:p><text:span text:style-name="T13"><text:s/></text:span><text:span text:style-name="T13">(bool(x) and not(bool(x))</text:span></text:p>
                <text:p><text:span text:style-name="T12">False</text:span></text:p>
                <text:p><text:span text:style-name="T13">(True or False) and <text:s text:c="4"/>bool(-10)</text:span></text:p>
                <text:p><text:span text:style-name="T12">True</text:span></text:p>
                <text:p><text:span text:style-name="T13">True != False</text:span></text:p>
                <text:p><text:span text:style-name="T17">True</text:span></text:p>
              </text:list-header>
            </text:list>
          </draw:text-box>
        </draw:frame>
        <draw:frame presentation:style-name="pr10" draw:text-style-name="P7" draw:layer="layout" svg:width="12.296cm" svg:height="15.793cm" svg:x="14cm" svg:y="4cm" presentation:class="outline" presentation:user-transformed="true">
          <draw:text-box>
            <text:list text:style-name="L2">
              <text:list-header>
                <text:p><text:span text:style-name="T13">What values does x need to execute each print statement?</text:span></text:p>
                <text:p><text:span text:style-name="T6">x = </text:span><text:span text:style-name="T9">50</text:span><text:span text:style-name="T6">, </text:span><text:span text:style-name="T11">24</text:span><text:span text:style-name="T6">, </text:span><text:span text:style-name="T10">60</text:span><text:span text:style-name="T6">, </text:span><text:span text:style-name="T20">NA</text:span></text:p>
                <text:p><text:span text:style-name="T6">if (x == 50):</text:span></text:p>
                <text:p><text:span text:style-name="T6"><text:s text:c="4"/></text:span><text:span text:style-name="T9">print 'a'</text:span></text:p>
                <text:p><text:span text:style-name="T6">elif (x &lt; 50):</text:span></text:p>
                <text:p><text:span text:style-name="T6"><text:s text:c="4"/></text:span><text:span text:style-name="T11">print 'b'</text:span></text:p>
                <text:p><text:span text:style-name="T6">elif (x &gt; 25):</text:span></text:p>
                <text:p><text:span text:style-name="T6"><text:s text:c="4"/></text:span><text:span text:style-name="T10">print 'c'</text:span></text:p>
                <text:p><text:span text:style-name="T6">else:</text:span></text:p>
                <text:p><text:span text:style-name="T18"><text:s text:c="4"/></text:span><text:span text:style-name="T21">print 'd'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Using tex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three types:</text:p>
                <text:list>
                  <text:list-item>
                    <text:p>ints, floats, and booleans.</text:p>
                  </text:list-item>
                </text:list>
              </text:list-item>
              <text:list-item>
                <text:p>Allow for number manipulation and logic manipulation</text:p>
              </text:list-item>
              <text:list-item>
                <text:p>Don't allow for text manipulation.</text:p>
              </text:list-item>
              <text:list-item>
                <text:p>Text manipulation needs a new type - strings.</text:p>
                <text:list>
                  <text:list-item>
                    <text:p>A string is a sequence of characters.</text:p>
                  </text:list-item>
                  <text:list-item>
                    <text:p>A character is a single letter/punctuation mark/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s</text:p>
          </draw:text-box>
        </draw:frame>
        <draw:frame presentation:style-name="pr5" draw:layer="layout" svg:width="25.199cm" svg:height="14.989cm" svg:x="1.301cm" svg:y="4.641cm" presentation:class="outline" presentation:user-transformed="true">
          <draw:text-box>
            <text:list text:style-name="L2">
              <text:list-item>
                <text:p>Two types: <text:span text:style-name="T5">str</text:span> and <text:span text:style-name="T5">unicode</text:span>.</text:p>
                <text:list>
                  <text:list-item>
                    <text:p>We'll use <text:span text:style-name="T22">str</text:span> in this course.</text:p>
                  </text:list-item>
                  <text:list-item>
                    <text:p>It contains the roman alphabet, numbers a few symbols.</text:p>
                  </text:list-item>
                </text:list>
              </text:list-item>
              <text:list-item>
                <text:p>Use <text:span text:style-name="T5">str</text:span> to refer to the type in docstrings.</text:p>
                <text:list>
                  <text:list-item>
                    <text:p><text:span text:style-name="T5">'''NoneType -&gt; str'''</text:span></text:p>
                  </text:list-item>
                </text:list>
              </text:list-item>
              <text:list-item>
                <text:p>Strings are denoted by single or double quotes.</text:p>
                <text:list>
                  <text:list-item>
                    <text:p><text:span text:style-name="T5">“</text:span><text:span text:style-name="T5">This is a string”</text:span></text:p>
                  </text:list-item>
                  <text:list-item>
                    <text:p><text:span text:style-name="T5">'This is not”</text:span></text:p>
                  </text:list-item>
                </text:list>
              </text:list-item>
              <text:list-item>
                <text:p><text:span text:style-name="T5">“” </text:span><text:span text:style-name="T23">is an empty str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operations</text:p>
          </draw:text-box>
        </draw:frame>
        <draw:frame presentation:style-name="pr5" draw:text-style-name="P7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13">Strings can be 'added'.</text:span></text:p>
                <text:list>
                  <text:list-item>
                    <text:p><text:span text:style-name="T13">We call this concatenation.</text:span></text:p>
                  </text:list-item>
                  <text:list-item>
                    <text:p><text:span text:style-name="T6">“</text:span><text:span text:style-name="T6">str” + “ing” </text:span><text:span text:style-name="T24">results in </text:span><text:span text:style-name="T6">“string”</text:span><text:span text:style-name="T24">.</text:span></text:p>
                  </text:list-item>
                </text:list>
              </text:list-item>
              <text:list-item>
                <text:p><text:span text:style-name="T24">Can also be multiplied, sort of.</text:span></text:p>
                <text:list>
                  <text:list-item>
                    <text:p><text:span text:style-name="T24">You can't multiply a string with itself, but the multiplication operator functions as a copy.</text:span></text:p>
                  </text:list-item>
                  <text:list-item>
                    <text:p><text:span text:style-name="T24">So </text:span><text:span text:style-name="T6">“copy”*3</text:span><text:span text:style-name="T24"> results in “</text:span><text:span text:style-name="T6">copycopycopy”</text:span><text:span text:style-name="T24">.</text:span></text:p>
                  </text:list-item>
                </text:list>
              </text:list-item>
              <text:list-item>
                <text:p><text:span text:style-name="T25">None of the other arithmetic operators are defined for strings.</text:span></text:p>
                <text:list>
                  <text:list-item>
                    <text:p><text:span text:style-name="T25">so /, -, **, and % generate erro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questions</text:p>
          </draw:text-box>
        </draw:frame>
        <draw:frame presentation:style-name="pr5" draw:layer="layout" svg:width="13.699cm" svg:height="13.859cm" svg:x="15cm" svg:y="4.5cm" presentation:class="outline" presentation:user-transformed="true">
          <draw:text-box>
            <text:list text:style-name="L2">
              <text:list-item>
                <text:p>“a” + “b” - “b”</text:p>
              </text:list-item>
              <text:list-item>
                <text:p>3 * “abab” + “vbr”</text:p>
              </text:list-item>
              <text:list-item>
                <text:p>'''abe''' * 99</text:p>
              </text:list-item>
              <text:list-item>
                <text:p>'''bbb''' * '99'</text:p>
              </text:list-item>
              <text:list-item>
                <text:p>'string'</text:p>
              </text:list-item>
              <text:list-item>
                <text:p>“string”</text:p>
              </text:list-item>
            </text:list>
          </draw:text-box>
        </draw:frame>
        <draw:frame presentation:style-name="pr5" draw:layer="layout" svg:width="13.699cm" svg:height="13.859cm" svg:x="1.302cm" svg:y="4.642cm" presentation:class="outline" presentation:user-transformed="true">
          <draw:text-box>
            <text:list text:style-name="L2">
              <text:list-item>
                <text:p>Which of the following expressions evaluate to legal strings?</text:p>
              </text:list-item>
              <text:list-item>
                <text:p>'abab”</text:p>
              </text:list-item>
              <text:list-item>
                <text:p>''' abababe'</text:p>
              </text:list-item>
              <text:list-item>
                <text:p>'''ababab'''</text:p>
              </text:list-item>
              <text:list-item>
                <text:p>'avvrr' + “bab”</text:p>
              </text:list-item>
              <text:list-item>
                <text:p>4 + 'abb' + “ab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questions</text:p>
          </draw:text-box>
        </draw:frame>
        <draw:frame presentation:style-name="pr5" draw:layer="layout" svg:width="13.699cm" svg:height="13.859cm" svg:x="15cm" svg:y="4.5cm" presentation:class="outline" presentation:user-transformed="true">
          <draw:text-box>
            <text:list text:style-name="L2">
              <text:list-item>
                <text:p><text:span text:style-name="T26">“</text:span><text:span text:style-name="T26">a” + “b” - “b”</text:span></text:p>
              </text:list-item>
              <text:list-item>
                <text:p><text:span text:style-name="T27">3 * “abab” + “vbr”</text:span></text:p>
              </text:list-item>
              <text:list-item>
                <text:p><text:span text:style-name="T27">'''abe''''' * 99</text:span></text:p>
              </text:list-item>
              <text:list-item>
                <text:p><text:span text:style-name="T26">'''bbb''' * '99'</text:span></text:p>
              </text:list-item>
              <text:list-item>
                <text:p><text:span text:style-name="T27">'string'</text:span></text:p>
              </text:list-item>
              <text:list-item>
                <text:p><text:span text:style-name="T27">“</text:span><text:span text:style-name="T27">string”</text:span></text:p>
              </text:list-item>
            </text:list>
          </draw:text-box>
        </draw:frame>
        <draw:frame presentation:style-name="pr5" draw:layer="layout" svg:width="13.699cm" svg:height="13.859cm" svg:x="1.302cm" svg:y="4.642cm" presentation:class="outline" presentation:user-transformed="true">
          <draw:text-box>
            <text:list text:style-name="L2">
              <text:list-item>
                <text:p>Which of the following expressions evaluate to legal strings?</text:p>
              </text:list-item>
              <text:list-item>
                <text:p><text:span text:style-name="T26">'abab”</text:span></text:p>
              </text:list-item>
              <text:list-item>
                <text:p><text:span text:style-name="T26">''' abababe'</text:span></text:p>
              </text:list-item>
              <text:list-item>
                <text:p><text:span text:style-name="T27">'''ababab'''</text:span></text:p>
              </text:list-item>
              <text:list-item>
                <text:p><text:span text:style-name="T27">'avvrr' + “bab”</text:span></text:p>
              </text:list-item>
              <text:list-item>
                <text:p><text:span text:style-name="T26">4 + 'abb' + “ab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operation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28">Can also compare strings using relational operators.</text:span></text:p>
                <text:list>
                  <text:list-item>
                    <text:p>So two strings can be compared using &lt;,&gt;, !=, etc.</text:p>
                  </text:list-item>
                  <text:list-item>
                    <text:p>If the letters are all upper case or all lower case, the order is lexicographic (dictionary style).</text:p>
                  </text:list-item>
                  <text:list-item>
                    <text:p>Upper case letters are 'smaller' than lower case letters, which can cause odd behaviour.</text:p>
                    <text:list>
                      <text:list-item>
                        <text:p><text:span text:style-name="T5">'aaa' &lt; 'ab'</text:span></text:p>
                      </text:list-item>
                      <text:list-item>
                        <text:p><text:span text:style-name="T5">'aaa' &lt; 'aB'</text:span></text:p>
                      </text:list-item>
                    </text:list>
                  </text:list-item>
                  <text:list-item>
                    <text:p>Can compare punctuation marks, but there's no intuition for the resul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opera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<text:span text:style-name="T28">Can check if substrings are in a string using </text:span><text:span text:style-name="T29">in</text:span><text:span text:style-name="T28">.</text:span></text:p>
                <text:list>
                  <text:list-item>
                    <text:p><text:span text:style-name="T30">possible_substring in big_string</text:span><text:span text:style-name="T28"> returns </text:span><text:span text:style-name="T30">True</text:span><text:span text:style-name="T28"> iff </text:span><text:span text:style-name="T30">possible_substring</text:span><text:span text:style-name="T28"> is in </text:span><text:span text:style-name="T30">big_string</text:span><text:span text:style-name="T28">.</text:span></text:p>
                  </text:list-item>
                  <text:list-item>
                    <text:p><text:span text:style-name="T30">possible_substring</text:span><text:span text:style-name="T28"> needs to be contiguously within </text:span><text:span text:style-name="T30">big_string</text:span><text:span text:style-name="T28"> for this to return </text:span><text:span text:style-name="T30">True</text:span><text:span text:style-name="T28">, it will return </text:span><text:span text:style-name="T30">False</text:span><text:span text:style-name="T28"> otherwise.</text:span></text:p>
                  </text:list-item>
                </text:list>
              </text:list-item>
              <text:list-item>
                <text:p><text:span text:style-name="T28">Long strings that span multiple lines can be made using '''.</text:span></text:p>
                <text:list>
                  <text:list-item>
                    <text:p>Note that this relates to docstr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Escape Character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enoted by a backslash, they indicate to python that the next character is a special character.</text:p>
                <text:list>
                  <text:list-item>
                    <text:p><text:span text:style-name="T5">\n</text:span> - a new line</text:p>
                  </text:list-item>
                  <text:list-item>
                    <text:p><text:span text:style-name="T5">\'</text:span> - a single quote</text:p>
                  </text:list-item>
                  <text:list-item>
                    <text:p><text:span text:style-name="T5">\”</text:span> - a double quote</text:p>
                  </text:list-item>
                  <text:list-item>
                    <text:p><text:span text:style-name="T5">\\</text:span> - a backslash</text:p>
                  </text:list-item>
                  <text:list-item>
                    <text:p><text:span text:style-name="T5">\t</text:span> - a ta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func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<text:span text:style-name="T22">len(string)</text:span><text:span text:style-name="T31"> will return an int that is the number of characters in the string.</text:span></text:p>
              </text:list-item>
              <text:list-item>
                <text:p><text:span text:style-name="T32">ord(char)</text:span><text:span text:style-name="T31"> will return the integer code of that character.</text:span></text:p>
              </text:list-item>
              <text:list-item>
                <text:p><text:span text:style-name="T32">chr(x)</text:span><text:span text:style-name="T31"> will return a character that corresponds to the integer </text:span><text:span text:style-name="T32">x</text:span><text:span text:style-name="T31">.</text:span></text:p>
                <text:list>
                  <text:list-item>
                    <text:p><text:span text:style-name="T32">x</text:span><text:span text:style-name="T31"> should be between 0 and 255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ype Conversions</text:p>
          </draw:text-box>
        </draw:frame>
        <draw:frame presentation:style-name="pr5" draw:text-style-name="P13" draw:layer="layout" svg:width="25.199cm" svg:height="14.005cm" svg:x="1.301cm" svg:y="4.641cm" presentation:class="outline" presentation:user-transformed="true">
          <draw:text-box>
            <text:list text:style-name="L2">
              <text:list-item>
                <text:p><text:span text:style-name="T33">If we want to add a number or boolean to a string, we need to convert it to a string first.</text:span></text:p>
              </text:list-item>
              <text:list-item>
                <text:p><text:span text:style-name="T7">str(x)</text:span><text:span text:style-name="T33"> converts </text:span><text:span text:style-name="T7">x</text:span><text:span text:style-name="T33"> to a </text:span><text:span text:style-name="T7">str</text:span><text:span text:style-name="T33">.</text:span></text:p>
              </text:list-item>
              <text:list-item>
                <text:p><text:span text:style-name="T33">This is automatically done when </text:span><text:span text:style-name="T7">print</text:span><text:span text:style-name="T33"> is used.</text:span></text:p>
              </text:list-item>
              <text:list-item>
                <text:p><text:span text:style-name="T33">Strings can be converted to booleans.</text:span></text:p>
                <text:list>
                  <text:list-item>
                    <text:p><text:span text:style-name="T7">False</text:span><text:span text:style-name="T33"> iff string is empty.</text:span></text:p>
                  </text:list-item>
                </text:list>
              </text:list-item>
              <text:list-item>
                <text:p><text:span text:style-name="T33">Strings of numbers can be converted to floats or integers.</text:span></text:p>
              </text:list-item>
              <text:list-item>
                <text:p><text:span text:style-name="T33">Strings of numbers with one decimal point can be converted to floa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Ques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do the following strings look like?</text:p>
              </text:list-item>
              <text:list-item>
                <text:p>'\n\n\\ Hi, things'</text:p>
                <text:p/>
              </text:list-item>
              <text:list-item>
                <text:p>str(True) + '\n\” This is true'</text:p>
                <text:p/>
              </text:list-item>
              <text:list-item>
                <text:p>str(34) + '\'' +str(44) </text:p>
                <text:p/>
              </text:list-item>
              <text:list-item>
                <text:p>str(bool(“”)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Ques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do the following strings look like?</text:p>
              </text:list-item>
              <text:list-item>
                <text:p>'\n\n\\ Hi, things'</text:p>
                <text:p/>
              </text:list-item>
              <text:list-item>
                <text:p>str(True) + '\n\” This is true'</text:p>
                <text:p/>
              </text:list-item>
              <text:list-item>
                <text:p>str(34) + '\'' +str(44) </text:p>
                <text:p/>
              </text:list-item>
              <text:list-item>
                <text:p>str(bool(“”))</text:p>
              </text:list-item>
            </text:list>
          </draw:text-box>
        </draw:frame>
        <draw:frame draw:style-name="gr2" draw:layer="layout" svg:width="4.181cm" svg:height="1.673cm" svg:x="16.632cm" svg:y="9.616cm">
          <draw:text-box>
            <text:p>'''True</text:p>
            <text:p>“This is true'''</text:p>
          </draw:text-box>
        </draw:frame>
        <draw:frame draw:style-name="gr2" draw:layer="layout" svg:width="3.868cm" svg:height="2.384cm" svg:x="12.132cm" svg:y="6.116cm">
          <draw:text-box>
            <text:p>'''</text:p>
            <text:p/>
            <text:p>\ Hi, things'''</text:p>
          </draw:text-box>
        </draw:frame>
        <draw:frame draw:style-name="gr2" draw:layer="layout" svg:width="2.763cm" svg:height="0.962cm" svg:x="13cm" svg:y="13.538cm">
          <draw:text-box>
            <text:p>'''34'44'''</text:p>
          </draw:text-box>
        </draw:frame>
        <draw:frame draw:style-name="gr2" draw:layer="layout" svg:width="4.181cm" svg:height="1.673cm" svg:x="16.633cm" svg:y="9.617cm">
          <draw:text-box>
            <text:p>'''True</text:p>
            <text:p>“This is true'''</text:p>
          </draw:text-box>
        </draw:frame>
        <draw:frame draw:style-name="gr2" draw:layer="layout" svg:width="2.784cm" svg:height="0.962cm" svg:x="10.5cm" svg:y="17.538cm">
          <draw:text-box>
            <text:p>'''False'''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ixing strings with other typ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Print can display mixed types.</text:p>
                <text:list>
                  <text:list-item>
                    <text:p>They must be separated with a comma.</text:p>
                  </text:list-item>
                  <text:list-item>
                    <text:p><text:span text:style-name="T5">print “string”, x, “ “, real_num</text:span></text:p>
                  </text:list-item>
                </text:list>
              </text:list-item>
              <text:list-item>
                <text:p><text:span text:style-name="T23">Can be awkward.</text:span></text:p>
                <text:list>
                  <text:list-item>
                    <text:p><text:span text:style-name="T5">print “Person“, name, “has height”, height, “age“, age, “weight“, we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formatting</text:p>
          </draw:text-box>
        </draw:frame>
        <draw:frame presentation:style-name="pr5" draw:layer="layout" svg:width="25.199cm" svg:height="13.87cm" svg:x="1.301cm" svg:y="4.641cm" presentation:class="outline" presentation:user-transformed="true">
          <draw:text-box>
            <text:list text:style-name="L2">
              <text:list-item>
                <text:p>Can use special characters to tell python to insert a type into a string.</text:p>
              </text:list-item>
              <text:list-item>
                <text:p><text:span text:style-name="T5">print “My age is %d.” % age</text:span></text:p>
              </text:list-item>
              <text:list-item>
                <text:p><text:span text:style-name="T23">The </text:span><text:span text:style-name="T5">%d</text:span><text:span text:style-name="T23"> tells python to take age, and format it as an integer.</text:span></text:p>
              </text:list-item>
              <text:list-item>
                <text:p><text:span text:style-name="T5">%s</text:span><text:span text:style-name="T23"> says to take a value and format it as a string.</text:span></text:p>
              </text:list-item>
              <text:list-item>
                <text:p><text:span text:style-name="T5">%f</text:span><text:span text:style-name="T23"> says to take a value and format it as a float.</text:span></text:p>
              </text:list-item>
              <text:list-item>
                <text:p><text:span text:style-name="T5">%.2f</text:span><text:span text:style-name="T23"> says to pad the float to 2 decimal plac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ltiple vari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if we want multiple variables in our string?</text:p>
                <text:list>
                  <text:list-item>
                    <text:p><text:span text:style-name="T34">print “Person“, name, “has height”, \ <text:s text:c="3"/>height, “age“, age, “weight“, weight</text:span></text:p>
                  </text:list-item>
                </text:list>
              </text:list-item>
              <text:list-item>
                <text:p><text:span text:style-name="T35">We put them in parentheses separated by commas.</text:span></text:p>
                <text:list>
                  <text:list-item>
                    <text:p><text:span text:style-name="T34">print “Person %s has weight %.2f \</text:span></text:p>
                    <text:p><text:span text:style-name="T34"><text:s text:c="3"/></text:span><text:span text:style-name="T34">and age %d and height %d.“ \</text:span></text:p>
                    <text:p><text:span text:style-name="T34"><text:s text:c="3"/></text:span><text:span text:style-name="T34">% (name, weight, age, heigh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 presentation:use-date-time-name="dtd1">
        <draw:frame presentation:style-name="pr1" draw:layer="layout" svg:width="25.199cm" svg:height="2.006cm" svg:x="1.301cm" svg:y="0.994cm" presentation:class="title">
          <draw:text-box>
            <text:p>Break, th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4" presentation:use-date-time-name="dtd1">
        <draw:frame presentation:style-name="pr1" draw:layer="layout" svg:width="25.199cm" svg:height="2.006cm" svg:x="1.301cm" svg:y="0.994cm" presentation:class="title">
          <draw:text-box>
            <text:p>Break Question.</text:p>
          </draw:text-box>
        </draw:frame>
        <draw:frame presentation:style-name="pr11" draw:layer="layout" svg:width="25.199cm" svg:height="14.852cm" svg:x="1.301cm" svg:y="4.641cm" presentation:class="outline" presentation:user-transformed="true">
          <draw:text-box>
            <text:list text:style-name="L2">
              <text:list-item>
                <text:p>Given the variables age, height, name; write out formatted strings that evaluate to:</text:p>
                <text:p>'My name is &lt;name&gt;'.</text:p>
                <text:p>'My name is &lt;name&gt; and I am called &lt;name&gt;.</text:p>
                <text:p>'I am &lt;age&gt; years old and this tall: &lt;height&gt;'</text:p>
                <text:p>'''My name is &lt;name&gt;</text:p>
                <text:p>I am &lt;age&gt; years old.'''</text:p>
                <text:p>'My height is %s &lt;height&gt; %s'</text:p>
              </text:list-item>
              <text:list-item>
                <text:p>Do not use '''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4" presentation:use-date-time-name="dtd1">
        <draw:frame presentation:style-name="pr1" draw:layer="layout" svg:width="25.199cm" svg:height="2.006cm" svg:x="1.301cm" svg:y="0.994cm" presentation:class="title">
          <draw:text-box>
            <text:p>Break Question.</text:p>
          </draw:text-box>
        </draw:frame>
        <draw:frame presentation:style-name="pr11" draw:layer="layout" svg:width="25.199cm" svg:height="11.906cm" svg:x="1.301cm" svg:y="4.641cm" presentation:class="outline" presentation:user-transformed="true">
          <draw:text-box>
            <text:list text:style-name="L2">
              <text:list-item>
                <text:p>Given the variables age, height, name; write out formatted strings that evaluate to:</text:p>
                <text:p><text:span text:style-name="T13">'My name is %s' % name</text:span></text:p>
                <text:p><text:span text:style-name="T13">'My name is %s and I am called %s' % (name, name)</text:span></text:p>
                <text:p><text:span text:style-name="T13">'I am %d years old and this tall: %d' % (age, height)</text:span></text:p>
                <text:p><text:span text:style-name="T13">'My name is %s\nI am %s years old.' % (name, age)</text:span></text:p>
                <text:p><text:span text:style-name="T13">'My height is %s %s %s' % ('%s', height, '%s')</text:span></text:p>
              </text:list-item>
              <text:list-item>
                <text:p>Do not use '''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er inpu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us far, the only way we've had of giving input to a program is to hardcode it in the code.</text:p>
              </text:list-item>
              <text:list-item>
                <text:p>Inefficient and not user-friendly.</text:p>
              </text:list-item>
              <text:list-item>
                <text:p>Python allows us to ask for user input using raw_input().</text:p>
              </text:list-item>
              <text:list-item>
                <text:p>Returns a string!</text:p>
                <text:list>
                  <text:list-item>
                    <text:p>So it may need to be conve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odul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metimes we want to use other people's code.</text:p>
              </text:list-item>
              <text:list-item>
                <text:p>Or make our own code available for use.</text:p>
              </text:list-item>
              <text:list-item>
                <text:p>But we don't want to mix our code with that of others.</text:p>
              </text:list-item>
              <text:list-item>
                <text:p>Modules allow us to do this.</text:p>
              </text:list-item>
              <text:list-item>
                <text:p>A Module is a group of related functions and variables.</text:p>
                <text:list>
                  <text:list-item>
                    <text:p>Each file in python is a modu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ing modul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To use a module, one needs to <text:span text:style-name="T5">import</text:span> it.</text:p>
                <text:list>
                  <text:list-item>
                    <text:p>At the top of a file by convention.</text:p>
                  </text:list-item>
                </text:list>
              </text:list-item>
              <text:list-item>
                <text:p>Importing a module causes python to run each line of code in the module.</text:p>
              </text:list-item>
              <text:list-item>
                <text:p>To use a function in a module one uses.</text:p>
                <text:p><text:s text:c="4"/><text:span text:style-name="T5">module_name.function_name()</text:span></text:p>
                <text:list>
                  <text:list-item>
                    <text:p><text:span text:style-name="T23">We can also run a module. Then we just use</text:span><text:span text:style-name="T5"> function_nam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sing modules</text:p>
          </draw:text-box>
        </draw:frame>
        <draw:frame presentation:style-name="pr5" draw:layer="layout" svg:width="25.199cm" svg:height="13.894cm" svg:x="1.301cm" svg:y="4.641cm" presentation:class="outline" presentation:user-transformed="true">
          <draw:text-box>
            <text:list text:style-name="L2">
              <text:list-item>
                <text:p>Note that we can run files, and each file is a module.</text:p>
                <text:list>
                  <text:list-item>
                    <text:p>If we are just running a file, then we only use the function name, not <text:span text:style-name="T5">module_name.function_name</text:span></text:p>
                  </text:list-item>
                  <text:list-item>
                    <text:p><text:span text:style-name="T23">Functions defined within a module are local functions, in the same way that variables within a function are local variables.</text:span></text:p>
                  </text:list-item>
                  <text:list-item>
                    <text:p><text:span text:style-name="T23">Global variables within a module can be accessed by </text:span><text:span text:style-name="T5">module_name.variable_name</text:span><text:span text:style-name="T23">.</text:span></text:p>
                    <text:list>
                      <text:list-item>
                        <text:p><text:span text:style-name="T23">Rare that this is necessar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5T33" presentation:use-date-time-name="dtd1">
        <draw:frame presentation:style-name="pr4" draw:layer="layout" svg:width="25.199cm" svg:height="2.006cm" svg:x="1.301cm" svg:y="0.994cm" presentation:class="title">
          <draw:text-box>
            <text:p>Which are legal?</text:p>
          </draw:text-box>
        </draw:frame>
        <draw:frame presentation:style-name="pr11" draw:layer="layout" svg:width="8.113cm" svg:height="6.61cm" svg:x="1.301cm" svg:y="4.641cm" presentation:class="outline">
          <draw:text-box>
            <text:list text:style-name="L2">
              <text:list-header>
                <text:p>import foo</text:p>
                <text:p>foo.foo(12)</text:p>
                <text:p>goo(12)</text:p>
              </text:list-header>
            </text:list>
          </draw:text-box>
        </draw:frame>
        <draw:frame presentation:style-name="pr11" draw:layer="layout" svg:width="8.113cm" svg:height="8.307cm" svg:x="9.82cm" svg:y="4.641cm" presentation:class="outline" presentation:user-transformed="true">
          <draw:text-box>
            <text:list text:style-name="L2">
              <text:list-header>
                <text:p>import foo</text:p>
                <text:p>def goo(x):</text:p>
                <text:p><text:s text:c="3"/>return x</text:p>
                <text:p>foo.foo(12)</text:p>
                <text:p>goo(12)</text:p>
              </text:list-header>
            </text:list>
          </draw:text-box>
        </draw:frame>
        <draw:frame presentation:style-name="pr11" draw:layer="layout" svg:width="8.113cm" svg:height="8.307cm" svg:x="18.34cm" svg:y="4.641cm" presentation:class="outline" presentation:user-transformed="true">
          <draw:text-box>
            <text:list text:style-name="L2">
              <text:list-header>
                <text:p>import foo</text:p>
                <text:p><text:span text:style-name="T36">def goo(x):</text:span></text:p>
                <text:p><text:span text:style-name="T36"><text:s text:c="3"/></text:span><text:span text:style-name="T36">return x</text:span></text:p>
                <text:p><text:span text:style-name="T36">foo(12)</text:span></text:p>
                <text:p><text:span text:style-name="T36">goo(12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5T33" presentation:use-date-time-name="dtd1">
        <draw:frame presentation:style-name="pr4" draw:layer="layout" svg:width="25.199cm" svg:height="2.006cm" svg:x="1.301cm" svg:y="0.994cm" presentation:class="title">
          <draw:text-box>
            <text:p>Which are legal?</text:p>
          </draw:text-box>
        </draw:frame>
        <draw:frame presentation:style-name="pr11" draw:layer="layout" svg:width="8.113cm" svg:height="6.61cm" svg:x="1.301cm" svg:y="4.641cm" presentation:class="outline">
          <draw:text-box>
            <text:list text:style-name="L2">
              <text:list-header>
                <text:p>import foo</text:p>
                <text:p>foo.foo(12)</text:p>
                <text:p><text:span text:style-name="T26">goo(12)</text:span></text:p>
              </text:list-header>
            </text:list>
          </draw:text-box>
        </draw:frame>
        <draw:frame presentation:style-name="pr11" draw:layer="layout" svg:width="8.113cm" svg:height="8.307cm" svg:x="9.82cm" svg:y="4.641cm" presentation:class="outline" presentation:user-transformed="true">
          <draw:text-box>
            <text:list text:style-name="L2">
              <text:list-header>
                <text:p>import foo</text:p>
                <text:p>def goo(x):</text:p>
                <text:p><text:s text:c="3"/>return x</text:p>
                <text:p>foo.foo(12)</text:p>
                <text:p>goo(12)</text:p>
              </text:list-header>
            </text:list>
          </draw:text-box>
        </draw:frame>
        <draw:frame presentation:style-name="pr11" draw:layer="layout" svg:width="8.113cm" svg:height="8.307cm" svg:x="18.34cm" svg:y="4.641cm" presentation:class="outline" presentation:user-transformed="true">
          <draw:text-box>
            <text:list text:style-name="L2">
              <text:list-header>
                <text:p>import foo</text:p>
                <text:p><text:span text:style-name="T36">def goo(x):</text:span></text:p>
                <text:p><text:span text:style-name="T36"><text:s text:c="3"/></text:span><text:span text:style-name="T36">return x</text:span></text:p>
                <text:p><text:span text:style-name="T37">foo(12)</text:span></text:p>
                <text:p><text:span text:style-name="T36">goo(12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porting Modu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a file is imported, every line in the file is run.</text:p>
                <text:list>
                  <text:list-item>
                    <text:p><text:span text:style-name="T36">It it is just function definitions this doesn't cause </text:span>much trouble.</text:p>
                  </text:list-item>
                  <text:list-item>
                    <text:p><text:span text:style-name="T36">But it can be annoying if there is code that you don't </text:span>care about or testing code in the modu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__name__</text:p>
          </draw:text-box>
        </draw:frame>
        <draw:frame presentation:style-name="pr12" draw:layer="layout" svg:width="25.199cm" svg:height="13.859cm" svg:x="1.301cm" svg:y="4.641cm" presentation:class="outline">
          <draw:text-box>
            <text:list text:style-name="L2">
              <text:list-item>
                <text:p>In addition to variables that are defined in the module, each module has a variable that is called <text:span text:style-name="T5">__name__</text:span>.</text:p>
              </text:list-item>
              <text:list-item>
                <text:p>If we import a module called <text:span text:style-name="T5">module_m</text:span>, then</text:p>
                <text:list>
                  <text:list-header>
                    <text:p><text:span text:style-name="T5">module_m.__name__ == “module_m”</text:span></text:p>
                  </text:list-header>
                </text:list>
              </text:list-item>
              <text:list-item>
                <text:p><text:span text:style-name="T23">But if we run a module, then</text:span></text:p>
                <text:list>
                  <text:list-item>
                    <text:p><text:span text:style-name="T34">__name__ == “__main__”</text:span></text:p>
                  </text:list-item>
                </text:list>
              </text:list-item>
              <text:list-item>
                <text:p><text:span text:style-name="T23">Recall that if we are running a module, we don't need the module name as a prefix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f __name__ == '__main__'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is very common to see modules that have the following code:</text:p>
                <text:p><text:span text:style-name="T5">if __name__ == '__main__': <text:s text:c="13"/>block</text:span></text:p>
              </text:list-item>
              <text:list-item>
                <text:p>The block will be executed if the module is being run.</text:p>
              </text:list-item>
              <text:list-item>
                <text:p>A useful place to put testing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nother way to import things.</text:p>
          </draw:text-box>
        </draw:frame>
        <draw:frame presentation:style-name="pr5" draw:layer="layout" svg:width="25.199cm" svg:height="14.029cm" svg:x="1.301cm" svg:y="4.641cm" presentation:class="outline" presentation:user-transformed="true">
          <draw:text-box>
            <text:list text:style-name="L2">
              <text:list-item>
                <text:p><text:span text:style-name="T38">from module_name import fn_name1(), fn_name2()</text:span></text:p>
                <text:list>
                  <text:list-item>
                    <text:p>Will import fn_name1 and fn_name 2</text:p>
                  </text:list-item>
                  <text:list-item>
                    <text:p>These functions are referenced by just <text:span text:style-name="T5">fn_name1()</text:span></text:p>
                  </text:list-item>
                </text:list>
              </text:list-item>
              <text:list-item>
                <text:p>Can also use * as a wildcard to import all the functions.</text:p>
                <text:list>
                  <text:list-item>
                    <text:p><text:span text:style-name="T5">from module_name import *</text:span></text:p>
                  </text:list-item>
                </text:list>
              </text:list-item>
              <text:list-item>
                <text:p>What if two modules have a function with the same name?</text:p>
              </text:list-item>
              <text:list-item>
                <text:p>The most recent one sta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4T14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13" draw:layer="layout" svg:width="25.199cm" svg:height="2.359cm" svg:x="1.301cm" svg:y="4.641cm" presentation:class="outline" presentation:user-transformed="true">
          <draw:text-box>
            <text:list text:style-name="L2">
              <text:list-item>
                <text:p>When will these modules print 'running'</text:p>
              </text:list-item>
            </text:list>
          </draw:text-box>
        </draw:frame>
        <draw:frame presentation:style-name="pr11" draw:text-style-name="P14" draw:layer="layout" svg:width="8.113cm" svg:height="6.61cm" svg:x="0cm" svg:y="8.39cm" presentation:class="outline" presentation:user-transformed="true">
          <draw:text-box>
            <text:list text:style-name="L2">
              <text:list-header>
                <text:p><text:span text:style-name="T39">print 'running'</text:span></text:p>
              </text:list-header>
            </text:list>
          </draw:text-box>
        </draw:frame>
        <draw:frame presentation:style-name="pr14" draw:layer="layout" svg:width="16.5cm" svg:height="6.5cm" svg:x="8cm" svg:y="13cm" presentation:class="outline" presentation:user-transformed="true">
          <draw:text-box>
            <text:list text:style-name="L2">
              <text:list-header>
                <text:p>__name__ == '__main__'</text:p>
                <text:p>if __name__ == '__main__':</text:p>
                <text:p><text:s text:c="4"/>print 'running'</text:p>
              </text:list-header>
            </text:list>
          </draw:text-box>
        </draw:frame>
        <draw:line draw:style-name="gr9" draw:text-style-name="P10" draw:layer="layout" svg:x1="8cm" svg:y1="7cm" svg:x2="8cm" svg:y2="17cm">
          <text:p/>
        </draw:line>
        <draw:frame draw:style-name="gr10" draw:text-style-name="P15" draw:layer="layout" svg:width="15.566cm" svg:height="3.275cm" svg:x="8.5cm" svg:y="6.725cm">
          <draw:text-box>
            <text:list text:style-name="L2">
              <text:list-header>
                <text:p><text:span text:style-name="T36">if __name__ == '__main__':</text:span></text:p>
                <text:p><text:span text:style-name="T36"><text:s text:c="4"/></text:span><text:span text:style-name="T36">print 'running'</text:span></text:p>
              </text:list-header>
            </text:list>
          </draw:text-box>
        </draw:frame>
        <draw:line draw:style-name="gr9" draw:text-style-name="P10" draw:layer="layout" svg:x1="8cm" svg:y1="11.5cm" svg:x2="28cm" svg:y2="11.5cm">
          <text:p/>
        </draw:lin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4T14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13" draw:layer="layout" svg:width="25.199cm" svg:height="2.359cm" svg:x="1.301cm" svg:y="4.641cm" presentation:class="outline" presentation:user-transformed="true">
          <draw:text-box>
            <text:list text:style-name="L2">
              <text:list-item>
                <text:p>When will these modules print 'running'</text:p>
              </text:list-item>
            </text:list>
          </draw:text-box>
        </draw:frame>
        <draw:frame presentation:style-name="pr11" draw:text-style-name="P14" draw:layer="layout" svg:width="8.113cm" svg:height="6.61cm" svg:x="0cm" svg:y="8.39cm" presentation:class="outline" presentation:user-transformed="true">
          <draw:text-box>
            <text:list text:style-name="L2">
              <text:list-header>
                <text:p><text:span text:style-name="T39">print 'running'</text:span></text:p>
                <text:p><text:span text:style-name="T39"/></text:p>
              </text:list-header>
              <text:list-item>
                <text:p><text:span text:style-name="T39">All the time.</text:span></text:p>
              </text:list-item>
            </text:list>
          </draw:text-box>
        </draw:frame>
        <draw:frame presentation:style-name="pr14" draw:layer="layout" svg:width="16.5cm" svg:height="6.546cm" svg:x="8cm" svg:y="13cm" presentation:class="outline" presentation:user-transformed="true">
          <draw:text-box>
            <text:list text:style-name="L2">
              <text:list-header>
                <text:p>__name__ == '__main__'</text:p>
                <text:p>if __name__ == '__main__':</text:p>
                <text:p><text:s text:c="4"/>print 'running'</text:p>
              </text:list-header>
              <text:list-item>
                <text:p>All the time</text:p>
              </text:list-item>
            </text:list>
          </draw:text-box>
        </draw:frame>
        <draw:line draw:style-name="gr9" draw:text-style-name="P10" draw:layer="layout" svg:x1="8cm" svg:y1="7cm" svg:x2="8cm" svg:y2="17cm">
          <text:p/>
        </draw:line>
        <draw:line draw:style-name="gr9" draw:text-style-name="P10" draw:layer="layout" svg:x1="8cm" svg:y1="11.5cm" svg:x2="28cm" svg:y2="11.5cm">
          <text:p/>
        </draw:line>
        <draw:frame draw:style-name="gr10" draw:text-style-name="P15" draw:layer="layout" svg:width="18cm" svg:height="3.275cm" svg:x="8.5cm" svg:y="6.726cm">
          <draw:text-box>
            <text:list text:style-name="L2">
              <text:list-header>
                <text:p><text:span text:style-name="T36">if __name__ == '__main__':</text:span></text:p>
                <text:p><text:span text:style-name="T36"><text:s text:c="4"/></text:span><text:span text:style-name="T36">print 'running'</text:span></text:p>
              </text:list-header>
              <text:list-item>
                <text:p><text:span text:style-name="T36">When the module is being ru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ethods</text:p>
          </draw:text-box>
        </draw:frame>
        <draw:frame presentation:style-name="pr5" draw:layer="layout" svg:width="25.199cm" svg:height="15.227cm" svg:x="1.301cm" svg:y="4.641cm" presentation:class="outline" presentation:user-transformed="true">
          <draw:text-box>
            <text:list text:style-name="L2">
              <text:list-item>
                <text:p>We've seen that modules can have their own functions.</text:p>
              </text:list-item>
              <text:list-item>
                <text:p>A similar thing is true of values.</text:p>
              </text:list-item>
              <text:list-item>
                <text:p>Values contain functions that assume one of the inputs is the value. We call these methods.</text:p>
              </text:list-item>
              <text:list-item>
                <text:p>These are called by <text:span text:style-name="T5">value.fn_name()</text:span></text:p>
              </text:list-item>
              <text:list-item>
                <text:p>Or, if we've assigned a value to a variable we can use <text:span text:style-name="T5">variable_name.fn_name()</text:span></text:p>
              </text:list-item>
              <text:list-item>
                <text:p>We can call <text:span text:style-name="T5">help(type)</text:span> to figure out what methods a type has available to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</text:p>
          </draw:text-box>
        </draw:frame>
        <draw:frame presentation:style-name="pr5" draw:layer="layout" svg:width="25.199cm" svg:height="14.612cm" svg:x="1.301cm" svg:y="4.641cm" presentation:class="outline" presentation:user-transformed="true">
          <draw:text-box>
            <text:list text:style-name="L2">
              <text:list-item>
                <text:p>Can find them by using <text:span text:style-name="T5">help(str)</text:span>.</text:p>
              </text:list-item>
              <text:list-item>
                <text:p>Useful ones include:</text:p>
              </text:list-item>
              <text:list-item>
                <text:p><text:span text:style-name="T5">s.replace(old, new)</text:span> - <text:s/>a copy of s with all instances of <text:span text:style-name="T5">old</text:span> replaced by <text:span text:style-name="T5">new</text:span>.</text:p>
              </text:list-item>
              <text:list-item>
                <text:p><text:span text:style-name="T40">s.c</text:span><text:span text:style-name="T5">ount(substr)</text:span> – return the number of instances of substr in the string.</text:p>
              </text:list-item>
              <text:list-item>
                <text:p><text:span text:style-name="T40">s.l</text:span><text:span text:style-name="T5">ower()</text:span> - shift to lower case letters.</text:p>
              </text:list-item>
              <text:list-item>
                <text:p><text:span text:style-name="T40">s.</text:span><text:span text:style-name="T5">upper()</text:span> - shift to capitalised letters.</text:p>
              </text:list-item>
              <text:list-item>
                <text:p>None of these change <text:span text:style-name="T5">s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<text:span text:style-name="T5">s.strip()</text:span> - returns a copy of s with leading and trailing whitespace removed.</text:p>
                <text:list>
                  <text:list-item>
                    <text:p>Note, doesn't touch middle whitespace.</text:p>
                  </text:list-item>
                  <text:list-item>
                    <text:p>whitespace refers to spaces, tabs and new lines.</text:p>
                  </text:list-item>
                  <text:list-item>
                    <text:p>Essentially, anything that doesn't contain a visible character.</text:p>
                  </text:list-item>
                </text:list>
              </text:list-item>
              <text:list-item>
                <text:p><text:span text:style-name="T5">s.strip(chars)</text:span> - strips all of the characters in the given string instea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6T3" presentation:use-date-time-name="dtd1">
        <draw:frame presentation:style-name="pr1" draw:layer="layout" svg:width="25.199cm" svg:height="2.006cm" svg:x="1.301cm" svg:y="0.994cm" presentation:class="title">
          <draw:text-box>
            <text:p>String method questions</text:p>
          </draw:text-box>
        </draw:frame>
        <draw:frame presentation:style-name="pr5" draw:layer="layout" svg:width="12.296cm" svg:height="14.353cm" svg:x="1.301cm" svg:y="4.641cm" presentation:class="outline" presentation:user-transformed="true">
          <draw:text-box>
            <text:list text:style-name="L2">
              <text:list-item>
                <text:p>What do the following statements evaluate to?</text:p>
              </text:list-item>
              <text:list-item>
                <text:p>x = ' <text:s/>AAAAbb bb'</text:p>
                <text:p/>
              </text:list-item>
              <text:list-item>
                <text:p>x.count('b')</text:p>
                <text:p/>
              </text:list-item>
              <text:list-item>
                <text:p>x.count('B')</text:p>
                <text:p/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 presentation:user-transformed="true">
          <draw:text-box>
            <text:list text:style-name="L2">
              <text:list-item>
                <text:p><text:span text:style-name="T36">x.count('Ab')</text:span></text:p>
                <text:p><text:span text:style-name="T36"/></text:p>
              </text:list-item>
              <text:list-item>
                <text:p><text:span text:style-name="T36">x.lower()</text:span></text:p>
                <text:p><text:span text:style-name="T36"/></text:p>
              </text:list-item>
              <text:list-item>
                <text:p><text:span text:style-name="T36">x.strip()</text:span></text:p>
                <text:p><text:span text:style-name="T36"/></text:p>
              </text:list-item>
              <text:list-item>
                <text:p><text:span text:style-name="T36">'bb'.replace('b','bb'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6T3" presentation:use-date-time-name="dtd1">
        <draw:frame presentation:style-name="pr1" draw:layer="layout" svg:width="25.199cm" svg:height="2.006cm" svg:x="1.301cm" svg:y="0.994cm" presentation:class="title">
          <draw:text-box>
            <text:p>String method questions</text:p>
          </draw:text-box>
        </draw:frame>
        <draw:frame presentation:style-name="pr5" draw:layer="layout" svg:width="12.296cm" svg:height="14.353cm" svg:x="1.301cm" svg:y="4.641cm" presentation:class="outline" presentation:user-transformed="true">
          <draw:text-box>
            <text:list text:style-name="L2">
              <text:list-item>
                <text:p>What do the following statements evaluate to?</text:p>
              </text:list-item>
              <text:list-item>
                <text:p>x = ' <text:s/>AAAAbb bb'</text:p>
                <text:p>None</text:p>
              </text:list-item>
              <text:list-item>
                <text:p>x.count('b')</text:p>
                <text:p>4</text:p>
              </text:list-item>
              <text:list-item>
                <text:p>x.count('B')</text:p>
                <text:p>0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 presentation:user-transformed="true">
          <draw:text-box>
            <text:list text:style-name="L2">
              <text:list-item>
                <text:p><text:span text:style-name="T36">x.count('Ab')</text:span></text:p>
                <text:p><text:span text:style-name="T36">1</text:span></text:p>
              </text:list-item>
              <text:list-item>
                <text:p><text:span text:style-name="T36">x.lower()</text:span></text:p>
                <text:p><text:span text:style-name="T36">' aaaabb bb'</text:span></text:p>
              </text:list-item>
              <text:list-item>
                <text:p><text:span text:style-name="T36">x.strip()</text:span></text:p>
                <text:p><text:span text:style-name="T36">'AAAAbb bb'</text:span></text:p>
              </text:list-item>
              <text:list-item>
                <text:p><text:span text:style-name="T36">'bb'.replace('b','bb')</text:span></text:p>
                <text:p><text:span text:style-name="T36">'bbbb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etting method information</text:p>
          </draw:text-box>
        </draw:frame>
        <draw:frame presentation:style-name="pr5" draw:layer="layout" svg:width="25.199cm" svg:height="15.012cm" svg:x="1.301cm" svg:y="4.641cm" presentation:class="outline" presentation:user-transformed="true">
          <draw:text-box>
            <text:list text:style-name="L2">
              <text:list-item>
                <text:p>Most direct way is to use help().</text:p>
              </text:list-item>
              <text:list-item>
                <text:p>But help isn't searchable. Can use dir() to browse.</text:p>
                <text:list>
                  <text:list-item>
                    <text:p>Sometimes you know what you want, and you think it might already exist.</text:p>
                  </text:list-item>
                </text:list>
              </text:list-item>
              <text:list-item>
                <text:p>An alternative is to check the standard library:</text:p>
                <text:list>
                  <text:list-item>
                    <text:p><text:a xlink:href="http://docs.python.org/library/">http://docs.python.org/library/</text:a></text:p>
                  </text:list-item>
                  <text:list-item>
                    <text:p>Being able to browse this is useful skill.</text:p>
                  </text:list-item>
                </text:list>
              </text:list-item>
              <text:list-item>
                <text:p>Modules are found in:</text:p>
                <text:list>
                  <text:list-item>
                    <text:p><text:span text:style-name="T41">http://docs.python.org/py-mod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member!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unctions belong to modules.</text:p>
              </text:list-item>
              <text:list-item>
                <text:p>Methods belong to objects.</text:p>
                <text:list>
                  <text:list-item>
                    <text:p>All of the basic types in python are objects.</text:p>
                  </text:list-item>
                  <text:list-item>
                    <text:p>We will learn how to make our own later.</text:p>
                  </text:list-item>
                  <text:list-item>
                    <text:p>This is covered in greater detail in 148.</text:p>
                  </text:list-item>
                </text:list>
              </text:list-item>
              <text:list-item>
                <text:p><text:span text:style-name="T5">len(str)</text:span> is a function</text:p>
              </text:list-item>
              <text:list-item>
                <text:p><text:span text:style-name="T5">str.lower()</text:span> is a method.</text:p>
              </text:list-item>
              <text:list-item>
                <text:p>Subtle but important distin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b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ext weeks lab covers Booleans and conditionals.</text:p>
              </text:list-item>
              <text:list-item>
                <text:p>You need to:</text:p>
                <text:list>
                  <text:list-item>
                    <text:p>Be comfortable with using boolean operators (<text:span text:style-name="T5">and, or, not</text:span>) on booleans.</text:p>
                  </text:list-item>
                  <text:list-item>
                    <text:p>Using <text:span text:style-name="T5">if</text:span> statements to selectively execute blocks of code based on the value of boolean express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15H52M26S</meta:editing-duration>
    <meta:editing-cycles>12</meta:editing-cycles>
    <dc:date>2012-05-31T22:56:09</dc:date>
    <meta:generator>OpenOffice.org/3.3$Unix OpenOffice.org_project/330m20$Build-9567</meta:generator>
    <meta:document-statistic meta:object-count="299"/>
  </office:meta>
</office:document-meta>
</file>